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533cm" fo:margin-left="-0.159cm" table:align="left" style:writing-mode="lr-tb"/>
    </style:style>
    <style:style style:name="Table1.A" style:family="table-column">
      <style:table-column-properties style:column-width="3.916cm"/>
    </style:style>
    <style:style style:name="Table1.B" style:family="table-column">
      <style:table-column-properties style:column-width="0.494cm"/>
    </style:style>
    <style:style style:name="Table1.C" style:family="table-column">
      <style:table-column-properties style:column-width="0.065cm"/>
    </style:style>
    <style:style style:name="Table1.D" style:family="table-column">
      <style:table-column-properties style:column-width="9.865cm"/>
    </style:style>
    <style:style style:name="Table1.E" style:family="table-column">
      <style:table-column-properties style:column-width="0.071cm"/>
    </style:style>
    <style:style style:name="Table1.F" style:family="table-column">
      <style:table-column-properties style:column-width="5.122cm"/>
    </style:style>
    <style:style style:name="Table1.1" style:family="table-row">
      <style:table-row-properties style:min-row-height="0.8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203cm" style:keep-together="true" fo:keep-together="auto"/>
    </style:style>
    <style:style style:name="Table1.4" style:family="table-row">
      <style:table-row-properties style:min-row-height="0.534cm" style:keep-together="true" fo:keep-together="auto"/>
    </style:style>
    <style:style style:name="Table1.5" style:family="table-row">
      <style:table-row-properties style:min-row-height="1.15cm" style:keep-together="true" fo:keep-together="auto"/>
    </style:style>
    <style:style style:name="Table1.6" style:family="table-row">
      <style:table-row-properties style:min-row-height="5.985cm" style:keep-together="true" fo:keep-together="auto"/>
    </style:style>
    <style:style style:name="Table1.7" style:family="table-row">
      <style:table-row-properties style:min-row-height="2.575cm" style:keep-together="true" fo:keep-together="auto"/>
    </style:style>
    <style:style style:name="Table1.8" style:family="table-row">
      <style:table-row-properties style:min-row-height="1.184cm" style:keep-together="true" fo:keep-together="auto"/>
    </style:style>
    <style:style style:name="Table1.9" style:family="table-row">
      <style:table-row-properties style:min-row-height="3.482cm" style:keep-together="true" fo:keep-together="auto"/>
    </style:style>
    <style:style style:name="Table1.10" style:family="table-row">
      <style:table-row-properties style:min-row-height="0.642cm" style:keep-together="true" fo:keep-together="auto"/>
    </style:style>
    <style:style style:name="Table1.11" style:family="table-row">
      <style:table-row-properties style:min-row-height="0.61cm" style:keep-together="true" fo:keep-together="auto"/>
    </style:style>
    <style:style style:name="Table1.12" style:family="table-row">
      <style:table-row-properties style:min-row-height="1.102cm" style:keep-together="true" fo:keep-together="auto"/>
    </style:style>
    <style:style style:name="Table1.13" style:family="table-row">
      <style:table-row-properties style:min-row-height="2.515cm" style:keep-together="true" fo:keep-together="auto"/>
    </style:style>
    <style:style style:name="Table1.14" style:family="table-row">
      <style:table-row-properties style:min-row-height="1.245cm" style:keep-together="true" fo:keep-together="auto"/>
    </style:style>
    <style:style style:name="Table1.15" style:family="table-row">
      <style:table-row-properties style:min-row-height="1.468cm" style:keep-together="true" fo:keep-together="auto"/>
    </style:style>
    <style:style style:name="Table1.16" style:family="table-row">
      <style:table-row-properties style:min-row-height="0.526cm" style:keep-together="true" fo:keep-together="auto"/>
    </style:style>
    <style:style style:name="Table1.17" style:family="table-row">
      <style:table-row-properties style:min-row-height="1.083cm" style:keep-together="true" fo:keep-together="auto"/>
    </style:style>
    <style:style style:name="Table1.18" style:family="table-row">
      <style:table-row-properties style:min-row-height="0.912cm" style:keep-together="true" fo:keep-together="auto"/>
    </style:style>
    <style:style style:name="Table1.19" style:family="table-row">
      <style:table-row-properties style:min-row-height="0.998cm" style:keep-together="true" fo:keep-together="auto"/>
    </style:style>
    <style:style style:name="Table1.20" style:family="table-row">
      <style:table-row-properties style:min-row-height="1.012cm" style:keep-together="true" fo:keep-together="auto"/>
    </style:style>
    <style:style style:name="Table1.21" style:family="table-row">
      <style:table-row-properties style:min-row-height="1.154cm" style:keep-together="true" fo:keep-together="auto"/>
    </style:style>
    <style:style style:name="Table1.22" style:family="table-row">
      <style:table-row-properties style:min-row-height="1.034cm" style:keep-together="true" fo:keep-together="auto"/>
    </style:style>
    <style:style style:name="Table1.23" style:family="table-row">
      <style:table-row-properties style:min-row-height="1.02cm" style:keep-together="true" fo:keep-together="auto"/>
    </style:style>
    <style:style style:name="Table1.24" style:family="table-row">
      <style:table-row-properties style:min-row-height="1.739cm" style:keep-together="true" fo:keep-together="auto"/>
    </style:style>
    <style:style style:name="Table1.25" style:family="table-row">
      <style:table-row-properties style:min-row-height="0.99cm" style:keep-together="true" fo:keep-together="auto"/>
    </style:style>
    <style:style style:name="Table1.26" style:family="table-row">
      <style:table-row-properties style:min-row-height="0.905cm" style:keep-together="true" fo:keep-together="auto"/>
    </style:style>
    <style:style style:name="Table1.27" style:family="table-row">
      <style:table-row-properties style:min-row-height="1.298cm" style:keep-together="true" fo:keep-together="auto"/>
    </style:style>
    <style:style style:name="Table1.28" style:family="table-row">
      <style:table-row-properties style:min-row-height="1.535cm" style:keep-together="true" fo:keep-together="auto"/>
    </style:style>
    <style:style style:name="Table1.29" style:family="table-row">
      <style:table-row-properties style:min-row-height="0.875cm" style:keep-together="true" fo:keep-together="auto"/>
    </style:style>
    <style:style style:name="Table1.30" style:family="table-row">
      <style:table-row-properties style:min-row-height="2.193cm" style:keep-together="true" fo:keep-together="auto"/>
    </style:style>
    <style:style style:name="Table1.31" style:family="table-row">
      <style:table-row-properties style:min-row-height="1.189cm" style:keep-together="true" fo:keep-together="auto"/>
    </style:style>
    <style:style style:name="Table1.32" style:family="table-row">
      <style:table-row-properties style:min-row-height="0.92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8pt" fo:language="en" fo:country="GB" fo:font-weight="bold" style:font-size-asian="8pt" style:font-weight-asian="bold"/>
    </style:style>
    <style:style style:name="P6" style:family="paragraph" style:parent-style-name="Standard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left="1.27cm" fo:margin-right="0cm" fo:text-indent="-0.542cm" style:auto-text-indent="false" style:snap-to-layout-grid="false">
        <style:tab-stops>
          <style:tab-stop style:position="3.769cm"/>
        </style:tab-stops>
      </style:paragraph-properties>
    </style:style>
    <style:style style:name="P13" style:family="paragraph" style:parent-style-name="Standard">
      <style:paragraph-properties fo:margin-left="3.302cm" fo:margin-right="0cm" fo:text-align="justify" style:justify-single-word="false" fo:text-indent="-3.302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-0.316cm" fo:margin-right="0cm" fo:text-align="center" style:justify-single-word="false" fo:text-indent="-2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06cm" style:auto-text-indent="false" style:snap-to-layout-grid="false">
        <style:tab-stops>
          <style:tab-stop style:position="0.603cm"/>
        </style:tab-stops>
      </style:paragraph-properties>
    </style:style>
    <style:style style:name="P16" style:family="paragraph" style:parent-style-name="Standard">
      <style:paragraph-properties fo:margin-left="0cm" fo:margin-right="0cm" fo:text-indent="0.31cm" style:auto-text-indent="false"/>
      <style:text-properties fo:language="en" fo:country="GB" fo:font-style="italic" style:font-style-asian="italic" style:font-style-complex="italic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style:snap-to-layout-grid="false">
        <style:tab-stops/>
      </style:paragraph-properties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/>
      </style:paragraph-properties>
      <style:text-properties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fo:language="en" fo:country="GB" fo:font-weight="bold" style:font-weight-asian="bold"/>
    </style:style>
    <style:style style:name="P22" style:family="paragraph" style:parent-style-name="Body_20_Text_20_2">
      <style:paragraph-properties style:snap-to-layout-grid="false"/>
    </style:style>
    <style:style style:name="P23" style:family="paragraph" style:parent-style-name="Standard">
      <style:paragraph-properties fo:margin-left="-0.005cm" fo:margin-right="-0.005cm" fo:text-indent="0.079cm" style:auto-text-indent="false" style:snap-to-layout-grid="false"/>
    </style:style>
    <style:style style:name="P24" style:family="paragraph" style:parent-style-name="Standard">
      <style:paragraph-properties fo:text-align="center" style:justify-single-word="false" fo:background-color="#c0c0c0" style:border-line-width="0.002cm 0.035cm 0.002cm" fo:padding-left="0.635cm" fo:padding-right="0.635cm" fo:padding-top="0.035cm" fo:padding-bottom="0.176cm" fo:border="0.039cm double #000000">
        <style:background-image/>
      </style:paragraph-properties>
      <style:text-properties fo:language="en" fo:country="GB"/>
    </style:style>
    <style:style style:name="P25" style:family="paragraph" style:parent-style-name="Standard">
      <style:paragraph-properties style:snap-to-layout-grid="false"/>
      <style:text-properties fo:language="en" fo:country="GB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 style:list-style-name="WW8Num4">
      <style:paragraph-properties fo:margin-left="1.27cm" fo:margin-right="0cm" fo:text-indent="-0.542cm" style:auto-text-indent="false" style:snap-to-layout-grid="false">
        <style:tab-stops>
          <style:tab-stop style:position="3.769cm"/>
        </style:tab-stops>
      </style:paragraph-properties>
    </style:style>
    <style:style style:name="P28" style:family="paragraph" style:parent-style-name="Standard" style:list-style-name="WW8Num4">
      <style:paragraph-properties fo:margin-left="1.27cm" fo:margin-right="0cm" fo:text-indent="-0.542cm" style:auto-text-indent="false"/>
    </style:style>
    <style:style style:name="P29" style:family="paragraph" style:parent-style-name="Standard" style:list-style-name="WW8Num4">
      <style:paragraph-properties fo:margin-left="1.265cm" fo:margin-right="-0.005cm" fo:text-indent="-0.556cm" style:auto-text-indent="false" style:snap-to-layout-grid="false">
        <style:tab-stops>
          <style:tab-stop style:position="3.759cm"/>
        </style:tab-stops>
      </style:paragraph-properties>
    </style:style>
    <style:style style:name="P30" style:family="paragraph" style:parent-style-name="Standard" style:list-style-name="WW8Num6">
      <style:paragraph-properties fo:margin-left="1.27cm" fo:margin-right="0cm" fo:text-indent="-0.538cm" style:auto-text-indent="false"/>
    </style:style>
    <style:style style:name="P31" style:family="paragraph" style:parent-style-name="Standard" style:list-style-name="WW8Num6">
      <style:paragraph-properties fo:margin-left="1.27cm" fo:margin-right="0cm" fo:text-indent="-0.538cm" style:auto-text-indent="false" style:snap-to-layout-grid="false"/>
    </style:style>
    <style:style style:name="P32" style:family="paragraph" style:parent-style-name="Standard" style:list-style-name="WW8Num4">
      <style:paragraph-properties fo:margin-left="1.245cm" fo:margin-right="0cm" fo:text-indent="-1cm" style:auto-text-indent="false" style:snap-to-layout-grid="false">
        <style:tab-stops>
          <style:tab-stop style:position="0.744cm"/>
          <style:tab-stop style:position="3.769cm"/>
        </style:tab-stops>
      </style:paragraph-properties>
    </style:style>
    <style:style style:name="P33" style:family="paragraph" style:parent-style-name="Heading_20_1">
      <style:paragraph-properties style:snap-to-layout-grid="false"/>
    </style:style>
    <style:style style:name="P34" style:family="paragraph" style:parent-style-name="Heading_20_1">
      <style:paragraph-properties fo:margin-left="0.06cm" fo:margin-right="0cm" fo:text-indent="0cm" style:auto-text-indent="false" style:snap-to-layout-grid="false"/>
    </style:style>
    <style:style style:name="P35" style:family="paragraph" style:parent-style-name="Heading_20_2" style:master-page-name="Standard">
      <style:paragraph-properties fo:margin-left="1.016cm" fo:margin-right="0cm" fo:text-align="center" style:justify-single-word="false" fo:text-indent="-1.016cm" style:auto-text-indent="false" style:page-number="auto" fo:background-color="#c0c0c0" style:border-line-width="0.002cm 0.035cm 0.002cm" fo:padding-left="0.635cm" fo:padding-right="0.635cm" fo:padding-top="0.035cm" fo:padding-bottom="0.176cm" fo:border="0.039cm double #000000">
        <style:background-image/>
      </style:paragraph-properties>
      <style:text-properties fo:font-size="14pt" style:font-size-asian="14pt"/>
    </style:style>
    <style:style style:name="P36" style:family="paragraph" style:parent-style-name="Heading_20_2">
      <style:paragraph-properties fo:margin-left="1.016cm" fo:margin-right="0cm" fo:text-align="center" style:justify-single-word="false" fo:text-indent="-1.016cm" style:auto-text-indent="false" fo:background-color="#c0c0c0" style:border-line-width="0.002cm 0.035cm 0.002cm" fo:padding-left="0.635cm" fo:padding-right="0.635cm" fo:padding-top="0.035cm" fo:padding-bottom="0.176cm" fo:border="0.039cm double #000000">
        <style:background-image/>
      </style:paragraph-properties>
    </style:style>
    <style:style style:name="P37" style:family="paragraph" style:parent-style-name="Heading_20_4">
      <style:paragraph-properties style:snap-to-layout-grid="false"/>
      <style:text-properties fo:language="en" fo:country="GB"/>
    </style:style>
    <style:style style:name="P38" style:family="paragraph" style:parent-style-name="Heading_20_4">
      <style:paragraph-properties fo:margin-left="0.048cm" fo:margin-right="-0.005cm" fo:text-indent="0.212cm" style:auto-text-indent="false" style:snap-to-layout-grid="false"/>
    </style:style>
    <style:style style:name="P39" style:family="paragraph" style:parent-style-name="Heading_20_5">
      <style:paragraph-properties style:snap-to-layout-grid="false"/>
      <style:text-properties fo:language="en" fo:country="US" style:font-style-complex="italic"/>
    </style:style>
    <style:style style:name="P40" style:family="paragraph" style:parent-style-name="Heading_20_5">
      <style:paragraph-properties style:snap-to-layout-grid="false"/>
    </style:style>
    <style:style style:name="P41" style:family="paragraph" style:parent-style-name="Heading_20_9">
      <style:paragraph-properties fo:text-align="start" style:justify-single-word="false" style:snap-to-layout-grid="false"/>
    </style:style>
    <style:style style:name="P42" style:family="paragraph" style:parent-style-name="Heading_20_9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Heading_20_9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Heading_20_9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45" style:family="paragraph" style:parent-style-name="Header" style:list-style-name="WW8Num6">
      <style:paragraph-properties fo:margin-left="1.27cm" fo:margin-right="0cm" fo:text-indent="-0.538cm" style:auto-text-indent="false">
        <style:tab-stops/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size-asian="11pt" style:font-weight-asian="normal" style:font-weight-complex="bold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language="en" fo:country="US" fo:font-style="italic" fo:font-weight="normal" style:font-size-asian="11pt" style:font-style-asian="italic" style:font-weight-asian="normal" style:font-style-complex="italic" style:font-weight-complex="bold"/>
    </style:style>
    <style:style style:name="T6" style:family="text">
      <style:text-properties fo:font-size="11pt" fo:language="en" fo:country="US" fo:font-weight="normal" style:font-size-asian="11pt" style:font-weight-asian="normal" style:font-weight-complex="bold"/>
    </style:style>
    <style:style style:name="T7" style:family="text">
      <style:text-properties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style:font-weight-complex="bold"/>
    </style:style>
    <style:style style:name="T10" style:family="text">
      <style:text-properties fo:language="en" fo:country="GB" fo:font-style="italic" style:font-style-asian="italic" style:font-style-complex="italic" style:font-weight-complex="bold"/>
    </style:style>
    <style:style style:name="T11" style:family="text">
      <style:text-properties fo:language="en" fo:country="GB" fo:font-style="italic" fo:font-weight="normal" style:font-style-asian="italic" style:font-weight-asian="normal" style:font-style-complex="italic"/>
    </style:style>
    <style:style style:name="T12" style:family="text">
      <style:text-properties fo:language="en" fo:country="GB" fo:font-weight="normal" style:font-weight-asian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style-complex="italic"/>
    </style:style>
    <style:style style:name="T17" style:family="text">
      <style:text-properties fo:language="en" fo:country="US" fo:font-weight="normal" style:font-weight-asian="normal" style:font-weight-complex="bold"/>
    </style:style>
    <style:style style:name="T18" style:family="text">
      <style:text-properties style:font-size-complex="11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22" style:family="text">
      <style:text-properties fo:font-size="12pt" style:font-size-asian="12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style:text-position="super 58%" fo:font-weight="bold" style:font-weight-asian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style:use-window-font-color="true" style:font-name="Arial" fo:font-size="11pt" fo:language="en" fo:country="US" style:text-underline-style="none" fo:font-weight="bold" style:font-name-asian="Times New Roman" style:font-size-asian="11pt" style:font-weight-asian="bold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>Olga Pantelidou</text:h>
      <text:h text:style-name="P36" text:outline-level="2"><text:span text:style-name="T1"><text:line-break/></text:span><text:span text:style-name="T3">E-mail:</text:span><text:span text:style-name="T4"> </text:span><text:a xlink:type="simple" xlink:href="mailto:hello@olgapanteidou.gr"><text:span text:style-name="Internet_20_link">hello@olgapantelidou.gr</text:span></text:a><text:line-break/><text:span text:style-name="T2">Address: Moudanion 15, Kalamaria, Thessaloniki, Greece</text:span></text:h>
      <text:p text:style-name="P24">Home: 2310 454-028, <text:s/>Mobile: 697421499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/>
            <text:p text:style-name="P2">EMPLOY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5">Feb 10 - present</text:p>
          </table:table-cell>
          <table:table-cell table:style-name="Table1.A1" table:number-columns-spanned="4" office:value-type="string">
            <text:h text:style-name="P44" text:outline-level="9" text:is-list-header="true"><text:span text:style-name="Internet_20_link"><text:span text:style-name="T30">Freelancing</text:span></text:span></text:h>
            <text:p text:style-name="P26"><text:a xlink:type="simple" xlink:href="http://olgapantelidou.co.uk/"><text:span text:style-name="Internet_20_link">http://olgapantelidou.gr</text:span></text:a></text:p>
          </table:table-cell>
          <table:covered-table-cell/>
          <table:covered-table-cell/>
          <table:covered-table-cell/>
          <table:table-cell table:style-name="Table1.A1" office:value-type="string">
            <text:h text:style-name="P39" text:outline-level="5" text:is-list-header="true">Web Developer/Designer</text:h>
          </table:table-cell>
        </table:table-row>
        <table:table-row table:style-name="Table1.2">
          <table:table-cell table:style-name="Table1.A1" office:value-type="string">
            <text:p text:style-name="P4">Nov 08 – Feb 10</text:p>
          </table:table-cell>
          <table:table-cell table:style-name="Table1.A1" table:number-columns-spanned="4" office:value-type="string">
            <text:h text:style-name="P41" text:outline-level="9" text:is-list-header="true">New Media Technology</text:h>
            <text:h text:style-name="P42" text:outline-level="9" text:is-list-header="true">Thessaloniki, Greece</text:h>
          </table:table-cell>
          <table:covered-table-cell/>
          <table:covered-table-cell/>
          <table:covered-table-cell/>
          <table:table-cell table:style-name="Table1.A1" office:value-type="string">
            <text:h text:style-name="P39" text:outline-level="5" text:is-list-header="true">Web Developer/Designer</text:h>
          </table:table-cell>
        </table:table-row>
        <table:table-row table:style-name="Table1.4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list xml:id="list35469154" text:style-name="WW8Num4">
              <text:list-item>
                <text:p text:style-name="P27">Developing cross-browser dynamic web applications, forms and static web pages using (X)HTML, CSS, JavaScript</text:p>
              </text:list-item>
              <text:list-item>
                <text:p text:style-name="P27">Designing templates, creating and editing graphics and photographs with Adobe Photoshop</text:p>
              </text:list-item>
              <text:list-item>
                <text:p text:style-name="P27">Manipulating and maintaining web content using the company's CMS </text:p>
              </text:list-item>
              <text:list-item>
                <text:p text:style-name="P27">Designing and manipulating databases (SQL, MySQL</text:p>
              </text:list-item>
              <text:list-item>
                <text:p text:style-name="P27">Using version control for multi developer environment</text:p>
              </text:list-item>
              <text:list-item>
                <text:p text:style-name="P27">Training clients in the use of the company's CMS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<text:s/>Sept 05 –Aug 08</text:p>
          </table:table-cell>
          <table:table-cell table:style-name="Table1.A1" table:number-columns-spanned="4" office:value-type="string">
            <text:h text:style-name="P41" text:outline-level="9" text:is-list-header="true">The British Geological Survey (BGS)</text:h>
            <text:h text:style-name="P43" text:outline-level="9" text:is-list-header="true">Nottingham, UK</text:h>
          </table:table-cell>
          <table:covered-table-cell/>
          <table:covered-table-cell/>
          <table:covered-table-cell/>
          <table:table-cell table:style-name="Table1.A1" office:value-type="string">
            <text:h text:style-name="P39" text:outline-level="5" text:is-list-header="true">Web Developer</text:h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list xml:id="list35514274" text:continue-numbering="true" text:style-name="WW8Num4">
              <text:list-item>
                <text:p text:style-name="P27">Developing and maintaining both the BGS Internet and Intranet</text:p>
              </text:list-item>
              <text:list-item>
                <text:p text:style-name="P27">Designing and developing cross-browser dynamic web applications, forms and static web pages using ColdFusion, Java, (X)HTML, CSS, JavaScript, Flash</text:p>
              </text:list-item>
              <text:list-item>
                <text:p text:style-name="P27">Designing and manipulating databases (SQL, Oracle, SQL Server, MS Access)</text:p>
              </text:list-item>
              <text:list-item>
                <text:p text:style-name="P27">Creating and editing graphics with Adobe Photoshop</text:p>
              </text:list-item>
              <text:list-item>
                <text:p text:style-name="P27">Using version control for multi developer environment</text:p>
              </text:list-item>
              <text:list-item>
                <text:p text:style-name="P29">Use of development tools such as Dreamweaver MX 2004, HomeSite+,TopStyle, Toad, SQL Enterprise Manager, Tortoise SVN, Embarcadero ERStudio</text:p>
              </text:list-item>
              <text:list-item>
                <text:p text:style-name="P27">Managing the Intranet search functionality with two Googlemini servers</text:p>
              </text:list-item>
              <text:list-item>
                <text:p text:style-name="P27">Responding to user error reports (bug fixing)</text:p>
              </text:list-item>
              <text:list-item>
                <text:p text:style-name="P27">Organising IT Developer’s lectures</text:p>
              </text:list-item>
              <text:list-item>
                <text:p text:style-name="P27">Training staff in web developme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Work Overseas</text:p>
          </table:table-cell>
          <table:table-cell table:style-name="Table1.A1" table:number-columns-spanned="5" office:value-type="string">
            <text:list xml:id="list35483154" text:continue-numbering="true" text:style-name="WW8Num4">
              <text:list-item>
                <text:p text:style-name="P27">Developed a web application in ColdFusion and Oracle for acquisition, storage and retrieval of data for the Geological Survey in Dublin, Ireland</text:p>
              </text:list-item>
              <text:list-item>
                <text:p text:style-name="P28">Designed and developed a web site for the Direction Nationale de la G<text:span text:style-name="T18">é</text:span>ologie et des Mines in Mali, Africa. Produced a maintenance manual and trained local web developer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4">May 04 - Jul 05</text:p>
          </table:table-cell>
          <table:table-cell table:style-name="Table1.A1" table:number-columns-spanned="3" office:value-type="string">
            <text:h text:style-name="P41" text:outline-level="9" text:is-list-header="true">Farnborough School, Technology College</text:h>
            <text:h text:style-name="P43" text:outline-level="9" text:is-list-header="true">Nottingham, UK</text:h>
          </table:table-cell>
          <table:covered-table-cell/>
          <table:covered-table-cell/>
          <table:table-cell table:style-name="Table1.A1" table:number-columns-spanned="2" office:value-type="string">
            <text:h text:style-name="P40" text:outline-level="5" text:is-list-header="true">ICT <text:span text:style-name="T16">Technician</text:span></text:h>
          </table:table-cell>
          <table:covered-table-cell/>
        </table:table-row>
        <table:table-row table:style-name="Table1.9">
          <table:covered-table-cell/>
          <table:table-cell table:style-name="Table1.A1" table:number-columns-spanned="5" office:value-type="string">
            <text:list xml:id="list35458594" text:style-name="WW8Num6">
              <text:list-item>
                <text:p text:style-name="P31">Developing and maintaining the school’s Intranet</text:p>
              </text:list-item>
              <text:list-item>
                <text:p text:style-name="P30">Setting up and maintaining workstations and laptops</text:p>
              </text:list-item>
              <text:list-item>
                <text:p text:style-name="P30">Installing, configuring, maintaining and repairing all peripherals</text:p>
              </text:list-item>
              <text:list-item>
                <text:p text:style-name="P30">Configuring installations to run efficiently on the network</text:p>
              </text:list-item>
              <text:list-item>
                <text:p text:style-name="P30">Identifying and resolving both routine and unexpected problems</text:p>
              </text:list-item>
              <text:list-item>
                <text:p text:style-name="P30">Training staff in the use of computers and peripherals</text:p>
              </text:list-item>
              <text:list-item>
                <text:p text:style-name="P45">Supervising and advising pupils in ICT-related issu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3">EDUC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3">2001-2002 </text:p>
          </table:table-cell>
          <table:table-cell table:style-name="Table1.A1" table:number-columns-spanned="5" office:value-type="string">
            <text:p text:style-name="P14"><text:span text:style-name="T19">MSc in Information Technology</text:span><text:span text:style-name="T21"> </text:span><text:span text:style-name="T9">– </text:span><text:span text:style-name="T10">Keele University, Staffordshire, UK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" office:value-type="string">
            <text:p text:style-name="P18"><text:span text:style-name="T14">Taught modules</text:span>:</text:p>
          </table:table-cell>
          <table:table-cell table:style-name="Table1.A1" table:number-columns-spanned="5" office:value-type="string">
            <text:list xml:id="list35505817" text:continue-list="list35483154" text:style-name="WW8Num4">
              <text:list-item>
                <text:p text:style-name="P27">Multimedia &amp; Internet, System Development, Business Information Systems</text:p>
              </text:list-item>
              <text:list-item>
                <text:p text:style-name="P27">Databases, Programming, Network &amp; Distributed Systems, Professional Practic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6" office:value-type="string">
            <text:p text:style-name="P22"><text:span text:style-name="T7">Project: “</text:span><text:span text:style-name="T24">The development process of a web site for Intelligent Orthopaedics Ltd.”</text:span><text:span text:style-name="T7"><text:line-break/></text:span></text:p>
            <text:p text:style-name="P17">A six-month project was a major part of this program. I carried out requirements planning for and developing an interactive web site for a medical company. Web pages were generated from a content database (MS Access). I also produced a user manual. I found my logical approach an asset in completing this project successfull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h text:style-name="P37" text:outline-level="4" text:is-list-header="true">1995-2000</text:h>
            <text:p text:style-name="P8"/>
          </table:table-cell>
          <table:covered-table-cell/>
          <table:table-cell table:style-name="Table1.A1" table:number-columns-spanned="4" office:value-type="string">
            <text:p text:style-name="P23"><text:span text:style-name="T19">Degree in Business Administration</text:span><text:span text:style-name="T8"> –</text:span></text:p>
            <text:p text:style-name="P16">University of Macedonia, Economic &amp; Social Sciences, Thessaloniki, Greece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1"><text:span text:style-name="T14">Courses included</text:span><text:span text:style-name="T23">:</text:span></text:p>
          </table:table-cell>
          <table:covered-table-cell/>
          <table:table-cell table:style-name="Table1.A1" table:number-columns-spanned="4" office:value-type="string">
            <text:list xml:id="list35505156" text:continue-numbering="true" text:style-name="WW8Num4">
              <text:list-item>
                <text:p text:style-name="P32">Computers, Management Information Systems, Marketing</text:p>
              </text:list-item>
              <text:list-item>
                <text:p text:style-name="P32">Business Administration, Consumer Behaviour, Organisational Behaviou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6" office:value-type="string">
            <text:p text:style-name="P1"><text:span text:style-name="T13">FURTHER EDUCATION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3" office:value-type="string">
            <text:p text:style-name="P19">February 08</text:p>
            <text:p text:style-name="P20">(4 day course)</text:p>
          </table:table-cell>
          <table:covered-table-cell/>
          <table:covered-table-cell/>
          <table:table-cell table:style-name="Table1.A1" table:number-columns-spanned="3" office:value-type="string">
            <text:h text:style-name="P33" text:outline-level="1" text:is-list-header="true"><text:span text:style-name="T15">Developing Java Web Applications </text:span><text:span text:style-name="T5">– Learning Tree</text:span><text:span text:style-name="T15"> </text:span><text:span text:style-name="T5">International, London, UK</text:span></text:h>
          </table:table-cell>
          <table:covered-table-cell/>
          <table:covered-table-cell/>
        </table:table-row>
        <table:table-row table:style-name="Table1.18">
          <table:table-cell table:style-name="Table1.A1" table:number-columns-spanned="3" office:value-type="string">
            <text:p text:style-name="P19">January 07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Flash </text:span><text:span text:style-name="T17">(Basic and Advanced) </text:span><text:span text:style-name="T5">–New College Nottingham, Nottingham, UK</text:span></text:h>
          </table:table-cell>
          <table:covered-table-cell/>
          <table:covered-table-cell/>
        </table:table-row>
        <table:table-row table:style-name="Table1.19">
          <table:table-cell table:style-name="Table1.A1" table:number-columns-spanned="3" office:value-type="string">
            <text:p text:style-name="P18"><text:span text:style-name="T13">16</text:span><text:span text:style-name="T25">th</text:span><text:span text:style-name="T13"> April 07</text:span>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Oracle Database 10g: Introduction to SQL </text:span><text:span text:style-name="T5">– Oracle University, UK</text:span></text:h>
          </table:table-cell>
          <table:covered-table-cell/>
          <table:covered-table-cell/>
        </table:table-row>
        <table:table-row table:style-name="Table1.20">
          <table:table-cell table:style-name="Table1.A1" table:number-columns-spanned="3" office:value-type="string">
            <text:p text:style-name="P18"><text:span text:style-name="T13">10</text:span><text:span text:style-name="T25">th</text:span><text:span text:style-name="T13"> February 07</text:span>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Data Modeling and Relational Database Design </text:span><text:span text:style-name="T5">– Oracle University, UK</text:span></text:h>
          </table:table-cell>
          <table:covered-table-cell/>
          <table:covered-table-cell/>
        </table:table-row>
        <table:table-row table:style-name="Table1.21">
          <table:table-cell table:style-name="Table1.A1" table:number-columns-spanned="3" office:value-type="string">
            <text:p text:style-name="P19">December 06</text:p>
            <text:p text:style-name="P20">(4 day course)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XML: A comprehensive Hands-on introduction </text:span><text:span text:style-name="T5">– Learning Tree</text:span><text:span text:style-name="T15"> </text:span><text:span text:style-name="T5">International, London, UK</text:span></text:h>
          </table:table-cell>
          <table:covered-table-cell/>
          <table:covered-table-cell/>
        </table:table-row>
        <table:table-row table:style-name="Table1.22">
          <table:table-cell table:style-name="Table1.A1" table:number-columns-spanned="3" office:value-type="string">
            <text:p text:style-name="P19">July 06</text:p>
            <text:p text:style-name="P20">(4 day course)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Java Programming </text:span><text:span text:style-name="T5">– Interquad, London, UK</text:span></text:h>
          </table:table-cell>
          <table:covered-table-cell/>
          <table:covered-table-cell/>
        </table:table-row>
        <table:table-row table:style-name="Table1.23">
          <table:table-cell table:style-name="Table1.A1" table:number-columns-spanned="3" office:value-type="string">
            <text:p text:style-name="P19">April 05 – June 05</text:p>
            <text:p text:style-name="P20">(part-time)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Adobe InDesign (OCN) </text:span><text:span text:style-name="T5">– New College Nottingham, Nottingham, UK</text:span></text:h>
          </table:table-cell>
          <table:covered-table-cell/>
          <table:covered-table-cell/>
        </table:table-row>
        <table:table-row table:style-name="Table1.24">
          <table:table-cell table:style-name="Table1.A1" table:number-columns-spanned="3" office:value-type="string">
            <text:p text:style-name="P18"><text:span text:style-name="T13">Feb 04 – Jul 05 <text:line-break/></text:span><text:span text:style-name="T7">(part-time)</text:span></text:p>
          </table:table-cell>
          <table:covered-table-cell/>
          <table:covered-table-cell/>
          <table:table-cell table:style-name="Table1.A1" table:number-columns-spanned="3" office:value-type="string">
            <text:h text:style-name="P34" text:outline-level="1" text:is-list-header="true"><text:span text:style-name="T15">Web Design (OCN)</text:span><text:span text:style-name="T6"> – </text:span><text:span text:style-name="T5">The People’s College, Nottingham, UK</text:span></text:h>
            <text:list xml:id="list35493747" text:continue-numbering="true" text:style-name="WW8Num4">
              <text:list-item>
                <text:p text:style-name="P32">Data driven site construction with Dreamweaver MX</text:p>
              </text:list-item>
              <text:list-item>
                <text:p text:style-name="P32">XHTML, JavaScript, Cascading Style Sheets, DHTML</text:p>
              </text:list-item>
            </text:list>
          </table:table-cell>
          <table:covered-table-cell/>
          <table:covered-table-cell/>
        </table:table-row>
        <table:table-row table:style-name="Table1.25">
          <table:table-cell table:style-name="Table1.A1" table:number-columns-spanned="3" office:value-type="string">
            <text:p text:style-name="P3">Apr 04 - Nov 04</text:p>
            <text:p text:style-name="P11">(part-time)</text:p>
          </table:table-cell>
          <table:covered-table-cell/>
          <table:covered-table-cell/>
          <table:table-cell table:style-name="Table1.A1" table:number-columns-spanned="3" office:value-type="string">
            <text:p text:style-name="P15"><text:span text:style-name="T20">Adobe Photoshop (OCN)</text:span> <text:span text:style-name="T7">(Basic and Advanced) – </text:span><text:span text:style-name="T24">New College Nottingham, UK</text:span></text:p>
          </table:table-cell>
          <table:covered-table-cell/>
          <table:covered-table-cell/>
        </table:table-row>
        <table:table-row table:style-name="Table1.26">
          <table:table-cell table:style-name="Table1.A1" table:number-columns-spanned="3" office:value-type="string">
            <text:p text:style-name="P1"><text:span text:style-name="T13">Nov 03 - Dec 03<text:line-break/></text:span><text:span text:style-name="T7">(part-time)</text:span>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h text:style-name="P38" text:outline-level="4" text:is-list-header="true"><text:span text:style-name="T22">Networks and Communications (OCN)</text:span><text:span text:style-name="T12">–</text:span><text:span text:style-name="T11">The People’s College, Nottingham, UK</text:span></text:h>
            <text:list xml:id="list35510289" text:continue-numbering="true" text:style-name="WW8Num4">
              <text:list-item>
                <text:p text:style-name="P32">LAN and WAN Technologies</text:p>
              </text:list-item>
              <text:list-item>
                <text:p text:style-name="P32">Circuit Switched, Packet Switched and Dial-Up Networks</text:p>
              </text:list-item>
              <text:list-item>
                <text:p text:style-name="P32">OSI Seven Layer Model, Frame formats, Ethernet standards</text:p>
              </text:list-item>
            </text:list>
          </table:table-cell>
          <table:covered-table-cell/>
          <table:covered-table-cell/>
        </table:table-row>
        <table:table-row table:style-name="Table1.27"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3" office:value-type="string">
            <text:p text:style-name="P3">OTHER IT SKILLS:</text:p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list xml:id="list35507135" text:continue-numbering="true" text:style-name="WW8Num4">
              <text:list-item>
                <text:p text:style-name="P32">Operating Systems: Microsoft Windows </text:p>
              </text:list-item>
              <text:list-item>
                <text:p text:style-name="P32">Microsoft Office, Paint Shop Pro, Adobe InDesign, Macromedia Director</text:p>
              </text:list-item>
            </text:list>
          </table:table-cell>
          <table:covered-table-cell/>
          <table:covered-table-cell/>
        </table:table-row>
        <table:table-row table:style-name="Table1.29">
          <table:table-cell table:style-name="Table1.A1" table:number-columns-spanned="3" office:value-type="string">
            <text:p text:style-name="P3">EXHIBITIONS</text:p>
          </table:table-cell>
          <table:covered-table-cell/>
          <table:covered-table-cell/>
          <table:table-cell table:style-name="Table1.A1" table:number-columns-spanned="3" office:value-type="string">
            <text:list xml:id="list35511704" text:continue-numbering="true" text:style-name="WW8Num4">
              <text:list-item>
                <text:p text:style-name="P32">Photography show in support of the charitable organisation Photovoice</text:p>
              </text:list-item>
            </text:list>
          </table:table-cell>
          <table:covered-table-cell/>
          <table:covered-table-cell/>
        </table:table-row>
        <table:table-row table:style-name="Table1.30">
          <table:table-cell table:style-name="Table1.A1" table:number-columns-spanned="3" office:value-type="string">
            <text:p text:style-name="P1"><text:span text:style-name="T13">LANGUAGES</text:span>:</text:p>
          </table:table-cell>
          <table:covered-table-cell/>
          <table:covered-table-cell/>
          <table:table-cell table:style-name="Table1.A1" table:number-columns-spanned="3" office:value-type="string">
            <text:list xml:id="list35485973" text:continue-numbering="true" text:style-name="WW8Num4">
              <text:list-item>
                <text:p text:style-name="P32">Greek (native speaker)</text:p>
              </text:list-item>
              <text:list-item>
                <text:p text:style-name="P32">English (fluent reading, writing and verbal skills)</text:p>
              </text:list-item>
              <text:list-item>
                <text:p text:style-name="P32">French (basic reading, writing and verbal skills)</text:p>
              </text:list-item>
              <text:list-item>
                <text:p text:style-name="P32">Italian (beginner)</text:p>
              </text:list-item>
            </text:list>
          </table:table-cell>
          <table:covered-table-cell/>
          <table:covered-table-cell/>
        </table:table-row>
        <table:table-row table:style-name="Table1.31">
          <table:table-cell table:style-name="Table1.A1" table:number-columns-spanned="3" office:value-type="string">
            <text:p text:style-name="P1"><text:span text:style-name="T13">INTERESTS</text:span>:</text:p>
          </table:table-cell>
          <table:covered-table-cell/>
          <table:covered-table-cell/>
          <table:table-cell table:style-name="Table1.A1" table:number-columns-spanned="3" office:value-type="string">
            <text:list xml:id="list35499121" text:continue-numbering="true" text:style-name="WW8Num4">
              <text:list-item>
                <text:p text:style-name="P32">Photography</text:p>
              </text:list-item>
              <text:list-item>
                <text:p text:style-name="P32">Interest in foreign languages</text:p>
              </text:list-item>
              <text:list-item>
                <text:p text:style-name="P32">Interest in cooking</text:p>
              </text:list-item>
            </text:list>
          </table:table-cell>
          <table:covered-table-cell/>
          <table:covered-table-cell/>
        </table:table-row>
        <table:table-row table:style-name="Table1.32">
          <table:table-cell table:style-name="Table1.A1" table:number-columns-spanned="6" office:value-type="string">
            <text:p text:style-name="P4">REFERENCES</text:p>
            <text:p text:style-name="P11">Available upon request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75cm" fo:margin-right="0cm" fo:text-indent="-2.275cm" style:auto-text-indent="false" fo:keep-with-next="always"/>
      <style:text-properties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75cm" fo:margin-right="0cm" fo:text-indent="-2.275cm" style:auto-text-indent="false" fo:keep-with-next="always"/>
      <style:text-properties fo:font-size="12pt" fo:language="en" fo:country="GB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language="en" fo:country="GB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language="en" fo:country="GB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33cm" fo:margin-right="0cm" fo:text-indent="-0.15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762cm" fo:margin-right="0cm" fo:text-indent="0cm" style:auto-text-indent="false"/>
    </style:style>
    <style:style style:name="Body_20_Text_20_3" style:display-name="Body Text 3" style:family="paragraph" style:parent-style-name="Standard">
      <style:paragraph-properties fo:background-color="#c0c0c0" style:border-line-width="0.002cm 0.035cm 0.002cm" fo:padding-left="0.141cm" fo:padding-right="0.141cm" fo:padding-top="0.035cm" fo:padding-bottom="0.212cm" fo:border="0.039cm double #000000">
        <style:background-image/>
      </style:paragraph-properties>
      <style:text-properties fo:language="el" fo:country="G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Wingdings" fo:font-size="8pt" style:font-size-asian="8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ntelidou Olga</dc:title>
    <meta:initial-creator>Pagolinos</meta:initial-creator>
    <meta:creation-date>2008-03-03T10:52:00</meta:creation-date>
    <dc:creator>Olga P</dc:creator>
    <dc:date>2010-06-03T15:38:21.46</dc:date>
    <meta:print-date>2008-02-15T09:27:00</meta:print-date>
    <meta:editing-cycles>39</meta:editing-cycles>
    <meta:editing-duration>PT00H33M25S</meta:editing-duration>
    <meta:generator>OpenOffice.org/3.2$Win32 OpenOffice.org_project/320m12$Build-9483</meta:generator>
    <meta:document-statistic meta:table-count="1" meta:image-count="0" meta:object-count="0" meta:page-count="2" meta:paragraph-count="107" meta:word-count="720" meta:character-count="4826"/>
  </office:meta>
</office:document-meta>
</file>